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658 verleende vergunning voor het in open ontgraving aanbrengen van een anode en kabels in de regionale waterkering bij Kogerdijk ter hoogte van Trimpad 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8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95420</meta:user-defined>
    <meta:user-defined meta:name="DCTERMS.abstract">het in open ontgraving aanbrengen van een anode en kabels in de regionale waterkering bij Kogerdijk ter hoogte van Trimpad 4 in Purmerend</meta:user-defined>
    <dc:language>nl</dc:language>
    <meta:user-defined meta:name="OVERHEIDop.locatietype/OVERHEIDop.gebiedsmarkering">Punt</meta:user-defined>
    <meta:user-defined meta:name="DC.title">99990000032658 verleende vergunning voor het in open ontgraving aanbrengen van een anode en kabels in de regionale waterkering bij Kogerdijk ter hoogte van Trimpad 4 in Purmere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283</meta:user-defined>
    <meta:user-defined meta:name="OVERHEIDop.WsbID/DC.identifier">wsb-2024-16283</meta:user-defined>
    <meta:user-defined meta:name="OVERHEIDop.versieInformatie"/>
  </office:meta>
</office:document-meta>
</file>