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Charlotte Cuypersdreef te Breda.</text:p>
      <text:section text:name="zakelijke-mededeling_id1-3-2" text:style-name="zakelijke-mededeling">
        <text:section text:name="zakelijke-mededeling-tekst_id1-3-2-1" text:style-name="zakelijke-mededeling-tekst">
          <text:section text:name="tekst_id1-3-2-1-1" text:style-name="tekst">
            <text:p text:style-name="common-al">Besluitnummer 796232 ingevolge de Waterschapsverordening waterschap Brabantse Delta 2024 bekend gemaakt op 30 juli 2024 voor het lozen van circa 400m³ water in het B-water met leggercode OWL29613 ten behoeve van het schoonmaken van een drinkwaterleiding middels spuiten/proppen ter hoogte van de Charlotte Cuypersdreef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28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8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8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waterhuishoudkundige werkzaamheden ter hoogte van de Charlotte Cuypersdreef te Breda.</meta:user-defined>
    <meta:user-defined meta:name="DCTERMS.W3CDTF/DCTERMS.available">2024-08-01</meta:user-defined>
    <meta:user-defined meta:name="DCTERMS.W3CDTF/OVERHEIDop.jaargang">2024</meta:user-defined>
    <meta:user-defined meta:name="OVERHEIDop.externeBijlage">Besluit 796232|exb-2024-30629</meta:user-defined>
    <meta:user-defined meta:name="OVERHEIDop.externeBijlage">24-778179-A|exb-2024-30630</meta:user-defined>
    <meta:user-defined meta:name="OVERHEIDop.externeBijlage">24-778179-B|exb-2024-30631</meta:user-defined>
    <meta:user-defined meta:name="OVERHEIDop.publicationIssue">16281</meta:user-defined>
    <meta:user-defined meta:name="OVERHEIDop.WsbID/DC.identifier">wsb-2024-16281</meta:user-defined>
    <meta:user-defined meta:name="OVERHEIDop.versieInformatie"/>
  </office:meta>
</office:document-meta>
</file>