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geen bezwaar wijziging ontheffing 2024076819/2024093583 voor het berijden van de Kooiwijk, Peperstraat en Heiweg te Oud-Alblas, periode 19 en 20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geen bezwaar wijziging ontheffing 2024076819/2024093583 voor het berijden van de Kooiwijk, Peperstraat en Heiweg te Oud-Alblas, periode 19 en 20 augustus 2024 een R.V.V.-ontheffing te verlenen.  
</text:p>
            <text:p text:style-name="common-al">Zaaknummer: 2024096055
</text:p>
            <text:p text:style-name="common-al">Start bezwaartermijn: 31-07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7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7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7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6055</meta:user-defined>
    <meta:user-defined meta:name="DCTERMS.abstract">het wijzigen van ontheffing RVV 2024086819 berijden van wegen gesloten voor verkeer zwaarder dan 15 ton (Kooiwijk, Peperstraat, Heiweg te Oud-Alblas)</meta:user-defined>
    <dc:language>nl</dc:language>
    <meta:user-defined meta:name="OVERHEIDop.locatietype/OVERHEIDop.gebiedsmarkering">Punt</meta:user-defined>
    <meta:user-defined meta:name="DC.title">Waterschap Rivierenland - R.V.V.-ontheffing voor geen bezwaar wijziging ontheffing 2024076819/2024093583 voor het berijden van de Kooiwijk, Peperstraat en Heiweg te Oud-Alblas, periode 19 en 20 augustus 2024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279</meta:user-defined>
    <meta:user-defined meta:name="OVERHEIDop.WsbID/DC.identifier">wsb-2024-16279</meta:user-defined>
    <meta:user-defined meta:name="OVERHEIDop.versieInformatie"/>
  </office:meta>
</office:document-meta>
</file>