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aanbouw ter plaatse van de Waalbandijk 61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aanbouw ter plaatse van de Waalbandijk 61 te Ochten 
</text:p>
            <text:p text:style-name="common-al">Zaaknummer: 20240973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328</meta:user-defined>
    <meta:user-defined meta:name="DCTERMS.abstract">het verbouwen van een aanbouw ter plaatse van de Waalbandijk 61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aanbouw ter plaatse van de Waalbandijk 61 te Ochten</meta:user-defined>
    <meta:user-defined meta:name="DCTERMS.W3CDTF/DCTERMS.available">2024-08-01</meta:user-defined>
    <meta:user-defined meta:name="DCTERMS.W3CDTF/OVERHEIDop.jaargang">2024</meta:user-defined>
    <meta:user-defined meta:name="OVERHEIDop.publicationIssue">16275</meta:user-defined>
    <meta:user-defined meta:name="OVERHEIDop.WsbID/DC.identifier">wsb-2024-16275</meta:user-defined>
    <meta:user-defined meta:name="OVERHEIDop.versieInformatie"/>
  </office:meta>
</office:document-meta>
</file>