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790 tijdelijk dam met duiker ter plaatse van Kromme Spieringweg te Vijf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tijdelijk dam met duiker ter plaatse van Kromme Spieringweg te Vijfhuiz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3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26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6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6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2024-013790 tijdelijk dam met duiker ter plaatse van Kromme Spieringweg te Vijfhuizen.</meta:user-defined>
    <meta:user-defined meta:name="DCTERMS.W3CDTF/DCTERMS.available">2024-08-01</meta:user-defined>
    <meta:user-defined meta:name="DCTERMS.W3CDTF/OVERHEIDop.jaargang">2024</meta:user-defined>
    <meta:user-defined meta:name="OVERHEIDop.publicationIssue">16269</meta:user-defined>
    <meta:user-defined meta:name="OVERHEIDop.WsbID/DC.identifier">wsb-2024-16269</meta:user-defined>
    <meta:user-defined meta:name="OVERHEIDop.versieInformatie"/>
  </office:meta>
</office:document-meta>
</file>