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789 ontwikkeling Hoofdweg te Nieuw-V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ontwikkeling Hoofdweg te Nieuw-Vennep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9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26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024-013789 ontwikkeling Hoofdweg te Nieuw-Vennep.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266</meta:user-defined>
    <meta:user-defined meta:name="OVERHEIDop.WsbID/DC.identifier">wsb-2024-16266</meta:user-defined>
    <meta:user-defined meta:name="OVERHEIDop.versieInformatie"/>
  </office:meta>
</office:document-meta>
</file>