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de voorkant van een sloot ter plaatse van de Gijbelandsedijk 74B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de voorkant van een sloot ter plaatse van de Gijbelandsedijk 74B te Brandwijk 
</text:p>
            <text:p text:style-name="common-al">Zaaknummer: 202409725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6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7253</meta:user-defined>
    <meta:user-defined meta:name="DCTERMS.abstract">het dempen van de voorkant van een sloot ter plaatse van de Gijbelandsedijk 74B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de voorkant van een sloot ter plaatse van de Gijbelandsedijk 74B te Brandwijk</meta:user-defined>
    <meta:user-defined meta:name="DCTERMS.W3CDTF/DCTERMS.available">2024-08-01</meta:user-defined>
    <meta:user-defined meta:name="DCTERMS.W3CDTF/OVERHEIDop.jaargang">2024</meta:user-defined>
    <meta:user-defined meta:name="OVERHEIDop.publicationIssue">16264</meta:user-defined>
    <meta:user-defined meta:name="OVERHEIDop.WsbID/DC.identifier">wsb-2024-16264</meta:user-defined>
    <meta:user-defined meta:name="OVERHEIDop.versieInformatie"/>
  </office:meta>
</office:document-meta>
</file>