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kapschuur in de beschermingszone van de primaire waterkering en het aanplanten van een haag van maximaal 1 meter ter plaatse van Molenstraat 20a te Herwijnen, sectie U nummer 171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kapschuur in de beschermingszone van de primaire waterkering en het aanplanten van een haag van maximaal 1 meter ter plaatse van Molenstraat 20a te Herwijnen, sectie U nummer 1714. 
</text:p>
            <text:p text:style-name="common-al">Zaaknummer: 2024048462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8462</meta:user-defined>
    <meta:user-defined meta:name="DCTERMS.abstract">het plaatsen van een kapschuur en het aanplanten van een haag van maximaal 1 meter ter plaatse van Molenstraat 20a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kapschuur in de beschermingszone van de primaire waterkering en het aanplanten van een haag van maximaal 1 meter ter plaatse van Molenstraat 20a te Herwijnen, sectie U nummer 1714</meta:user-defined>
    <meta:user-defined meta:name="DCTERMS.W3CDTF/DCTERMS.available">2024-08-01</meta:user-defined>
    <meta:user-defined meta:name="DCTERMS.W3CDTF/OVERHEIDop.jaargang">2024</meta:user-defined>
    <meta:user-defined meta:name="OVERHEIDop.publicationIssue">16263</meta:user-defined>
    <meta:user-defined meta:name="OVERHEIDop.WsbID/DC.identifier">wsb-2024-16263</meta:user-defined>
    <meta:user-defined meta:name="OVERHEIDop.versieInformatie"/>
  </office:meta>
</office:document-meta>
</file>