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en graven van een watergang op de locatie nabij Benedeneind NZ 360 in Benschop (code HDSR474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dempen en graven van een watergang op de locatie nabij Benedeneind NZ 360 in Benschop.</text:p>
            <text:p text:style-name="common-al">Deze aanvraag is ontvangen op 29 juli 2024 en geregistreerd onder zaak 47406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6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6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6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4060</meta:user-defined>
    <meta:user-defined meta:name="DCTERMS.abstract">Nieuwe aanvraag voor een omgevingsvergunning wateractiviteit ontvangen voor het dempen en graven van een watergang op de locatie nabij Benedeneind NZ 360 in Benschop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dempen en graven van een watergang op de locatie nabij Benedeneind NZ 360 in Benschop (code HDSR474060)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261</meta:user-defined>
    <meta:user-defined meta:name="OVERHEIDop.WsbID/DC.identifier">wsb-2024-16261</meta:user-defined>
    <meta:user-defined meta:name="OVERHEIDop.versieInformatie"/>
  </office:meta>
</office:document-meta>
</file>