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0896 Dempen sloot tussen percelen Budaard sectie O 1096/1099, ten zuiden van Wierewei 21, Rinsumageast</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aanvraag ontvangen, voor het dempen van een sloot tussen de percelen Burdaard sectie O 1096/1099, op de locatie nabij de Jordaan ten zuiden van Wierewei 21 te Rinsumagee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0896 Dempen sloot tussen percelen Budaard sectie O 1096/1099, ten zuiden van Wierewei 21, Rinsumageast</meta:user-defined>
    <meta:user-defined meta:name="DCTERMS.W3CDTF/DCTERMS.available">2024-08-01</meta:user-defined>
    <meta:user-defined meta:name="DCTERMS.W3CDTF/OVERHEIDop.jaargang">2024</meta:user-defined>
    <meta:user-defined meta:name="OVERHEIDop.publicationIssue">16259</meta:user-defined>
    <meta:user-defined meta:name="OVERHEIDop.WsbID/DC.identifier">wsb-2024-16259</meta:user-defined>
    <meta:user-defined meta:name="OVERHEIDop.versieInformatie"/>
  </office:meta>
</office:document-meta>
</file>