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lleveld en Kapittelduinen  Den HaagZ-24-116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9 juli 2024 voor de volgende activiteit(en):</text:p>
            <text:p text:style-name="common-al">Het verwijderen van een asfaltlaag, egaliseren en aanbrengen van zand</text:p>
            <text:p text:style-name="common-al">op de locatie ter hoogte van Machiel Vrijenhoeklaan (Solleveld en Kapittelduinen)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49</meta:user-defined>
    <dc:language>nl</dc:language>
    <meta:user-defined meta:name="OVERHEIDop.locatietype/OVERHEIDop.gebiedsmarkering">Punt</meta:user-defined>
    <meta:user-defined meta:name="DC.title">Hoogheemraadschap van Delfland – aanvraag Omgevingsvergunning wateractiviteit –  Solleveld en Kapittelduinen  Den HaagZ-24-116449</meta:user-defined>
    <meta:user-defined meta:name="DCTERMS.W3CDTF/DCTERMS.available">2024-08-01</meta:user-defined>
    <meta:user-defined meta:name="DCTERMS.W3CDTF/OVERHEIDop.jaargang">2024</meta:user-defined>
    <meta:user-defined meta:name="OVERHEIDop.externeBijlage">Z-24-116449 publiceerbare aanvraag|exb-2024-30566</meta:user-defined>
    <meta:user-defined meta:name="OVERHEIDop.publicationIssue">16255</meta:user-defined>
    <meta:user-defined meta:name="OVERHEIDop.WsbID/DC.identifier">wsb-2024-16255</meta:user-defined>
    <meta:user-defined meta:name="OVERHEIDop.versieInformatie"/>
  </office:meta>
</office:document-meta>
</file>