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RP) voor het passeren van de Gorinchemse Kanaalsluis met motorvrachtschip Teuntje S. en het varen op de Linge met als eindbestemming Heukel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asseren van de Gorinchemse Kanaalsluis met motorvrachtschip Teuntje S. en het varen op de Linge met als eindbestemming Heukelum een ontheffing vanhet Binnenvaartpolitiereglement (BRP) te verlenen.  
</text:p>
            <text:p text:style-name="common-al">Zaaknummer: 2024076450
</text:p>
            <text:p text:style-name="common-al">Start bezwaartermijn: 31-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5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5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5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6450</meta:user-defined>
    <meta:user-defined meta:name="DCTERMS.abstract">het passeren van de Gorinchemse Kanaalsluis met motorvrachtschip Teuntje S en het varen op de Linge met als eindbestemming Heukelum </meta:user-defined>
    <dc:language>nl</dc:language>
    <meta:user-defined meta:name="OVERHEIDop.locatietype/OVERHEIDop.gebiedsmarkering">Punt</meta:user-defined>
    <meta:user-defined meta:name="DC.title">Waterschap Rivierenland - Ontheffing van het Binnenvaartpolitiereglement (BRP) voor het passeren van de Gorinchemse Kanaalsluis met motorvrachtschip Teuntje S. en het varen op de Linge met als eindbestemming Heukelum</meta:user-defined>
    <meta:user-defined meta:name="DCTERMS.W3CDTF/DCTERMS.available">2024-08-01</meta:user-defined>
    <meta:user-defined meta:name="DCTERMS.W3CDTF/OVERHEIDop.jaargang">2024</meta:user-defined>
    <meta:user-defined meta:name="OVERHEIDop.publicationIssue">16254</meta:user-defined>
    <meta:user-defined meta:name="OVERHEIDop.WsbID/DC.identifier">wsb-2024-16254</meta:user-defined>
    <meta:user-defined meta:name="OVERHEIDop.versieInformatie"/>
  </office:meta>
</office:document-meta>
</file>