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unning van waterschap Brabantse Delta voor waterhuishoudkundige werkzaamheden ter hoogte van De Knip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792400 ingevolge de Waterschapsverordening waterschap Brabantse Delta 2024 bekend gemaakt op 30 juli 2024 voor het tijdelijk verleggen van b-watergang OWL08922, daarin aanleggen, hebben en onderhouden van een dam met duiker, ten behoeve van een tijdelijke bouw in- en uitrit in het kader van project N285 ter hoogte van De Knip te Zevenberg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1 jul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 augustus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252</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52</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52</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gunning van waterschap Brabantse Delta voor waterhuishoudkundige werkzaamheden ter hoogte van De Knip te Zevenbergen.</meta:user-defined>
    <meta:user-defined meta:name="DCTERMS.W3CDTF/DCTERMS.available">2024-08-01</meta:user-defined>
    <meta:user-defined meta:name="DCTERMS.W3CDTF/OVERHEIDop.jaargang">2024</meta:user-defined>
    <meta:user-defined meta:name="OVERHEIDop.externeBijlage">Besluit 792400|exb-2024-30564</meta:user-defined>
    <meta:user-defined meta:name="OVERHEIDop.externeBijlage">P14420023-TEK-WV-049-FAS (geanonimiseerd)|exb-2024-30565</meta:user-defined>
    <meta:user-defined meta:name="OVERHEIDop.publicationIssue">16252</meta:user-defined>
    <meta:user-defined meta:name="OVERHEIDop.WsbID/DC.identifier">wsb-2024-16252</meta:user-defined>
    <meta:user-defined meta:name="OVERHEIDop.versieInformatie"/>
  </office:meta>
</office:document-meta>
</file>