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astelsedijk West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li 2024 met registratienummer 0652795283 voor het aanleggen van laagspanning-/middenspannings-/OVL-kabels door regionale waterkering DWK 00698 en beschermingszone A, langs a-waterloop OVK 05976 en kruisend met a-wateren en dammen met duikers ten behoeve van het verzwaren van de energietransitie.</text:p>
            <text:p text:style-name="common-al"/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Gastelsedijk West te Stampersgat.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48</meta:user-defined>
    <meta:user-defined meta:name="OVERHEIDop.WsbID/DC.identifier">wsb-2024-16248</meta:user-defined>
    <meta:user-defined meta:name="OVERHEIDop.versieInformatie"/>
  </office:meta>
</office:document-meta>
</file>