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389 verleende vergunning voor de aanleg van een inlaatduiker met afsluiter in een dam tussen twee peilgebieden, in plan Kreekrijk, nabij Kreekrijklaan en Waterzicht 2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4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4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4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095833</meta:user-defined>
    <meta:user-defined meta:name="DCTERMS.abstract">de aanleg van een inlaatduiker met afsluiter in een dam tussen twee peilgebieden, in plan Kreekrijk, nabij Kreekrijklaan en Waterzicht 2 in Assendelft</meta:user-defined>
    <dc:language>nl</dc:language>
    <meta:user-defined meta:name="OVERHEIDop.locatietype/OVERHEIDop.gebiedsmarkering">Punt</meta:user-defined>
    <meta:user-defined meta:name="DC.title">99990000031389 verleende vergunning voor de aanleg van een inlaatduiker met afsluiter in een dam tussen twee peilgebieden, in plan Kreekrijk, nabij Kreekrijklaan en Waterzicht 2 in Assendelft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246</meta:user-defined>
    <meta:user-defined meta:name="OVERHEIDop.WsbID/DC.identifier">wsb-2024-16246</meta:user-defined>
    <meta:user-defined meta:name="OVERHEIDop.versieInformatie"/>
  </office:meta>
</office:document-meta>
</file>