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en plaatsen diverse peilbuizen ten behoeve van dijkversterking op verschillende locaties dijktrace Streefkerk-Ameide-Fort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en plaatsen diverse peilbuizen ten behoeve van dijkversterking op verschillende locaties dijktrace Streefkerk-Ameide-Fort Everdingen. 
</text:p>
            <text:p text:style-name="common-al">Zaaknummer: 2024086964
</text:p>
            <text:p text:style-name="common-al">Start bezwaartermijn: 3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6964</meta:user-defined>
    <meta:user-defined meta:name="DCTERMS.abstract">het uitvoeren van bodemonderzoek  en plaatsen van diverse peilbuizen ten behoeve van Dijkversterking Streefkerk-Ameide-Fort Everd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en plaatsen diverse peilbuizen ten behoeve van dijkversterking op verschillende locaties dijktrace Streefkerk-Ameide-Fort Everdingen</meta:user-defined>
    <meta:user-defined meta:name="DCTERMS.W3CDTF/DCTERMS.available">2024-08-01</meta:user-defined>
    <meta:user-defined meta:name="DCTERMS.W3CDTF/OVERHEIDop.jaargang">2024</meta:user-defined>
    <meta:user-defined meta:name="OVERHEIDop.publicationIssue">16245</meta:user-defined>
    <meta:user-defined meta:name="OVERHEIDop.WsbID/DC.identifier">wsb-2024-16245</meta:user-defined>
    <meta:user-defined meta:name="OVERHEIDop.versieInformatie"/>
  </office:meta>
</office:document-meta>
</file>