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een deel van een oppervlaktewaterlichaam nabij kadastrale percelen in Lekkerkerk in 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4731, verzenddatum 29 juli 2024)</text:p>
            <text:p text:style-name="common-al">Het hoogheemraadschap heeft een omgevingsvergunning voor een wateractiviteit verleend. De omgevingsvergunning gaat over het dempen van een oppervlaktewaterlichaam ter plaatse van kadastrale percelen in Lekkerkerk, sectie B, nummers 2098 en 1700 in de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vergunning voor het dempen van een deel van een oppervlaktewaterlichaam nabij kadastrale percelen in Lekkerkerk in de gemeente Krimpenerwaard</meta:user-defined>
    <meta:user-defined meta:name="DCTERMS.W3CDTF/DCTERMS.available">2024-08-01</meta:user-defined>
    <meta:user-defined meta:name="DCTERMS.W3CDTF/OVERHEIDop.jaargang">2024</meta:user-defined>
    <meta:user-defined meta:name="OVERHEIDop.publicationIssue">16243</meta:user-defined>
    <meta:user-defined meta:name="OVERHEIDop.WsbID/DC.identifier">wsb-2024-16243</meta:user-defined>
    <meta:user-defined meta:name="OVERHEIDop.versieInformatie"/>
  </office:meta>
</office:document-meta>
</file>