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plaatsen verbindingsbrug over de Kuindertocht t.b.v. het verbinden van landbouwkavels t.h.v. de Kuinderweg 24 te Emmeloo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Maatschap D.J. de Visser en L. de Visser-Bron te Emmeloord is een vergunning verleend volgens de Waterwet en Keur Waterschap Zuiderzeeland. De vergunning is verleend voor het plaatsen van een verbindingsbrug over de Kuindertocht ten behoeve van het verbinden van landbouwkavels M75 en M97 ter hoogte van de Kuinderweg 24 te Emmeloord. </text:p>
            <text:p text:style-name="common-al">Datum bekendmaking: 29 juli 2024 </text:p>
            <text:p text:style-name="common-al">Wilt u weten welk besluit in de vergunning is genome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 </text:p>
            <text:p text:style-name="common-al">via het gemeentehuis van de gemeente Noordoostpolder, Harmen Visserplein 1 te Emmeloord. </text:p>
            <text:p text:style-name="common-al">Bent u het niet eens met ons besluit en bent u belanghebbende?  </text:p>
            <text:p text:style-name="common-al">Dan kunt volgens de Algemene wet bestuursrecht een bezwaarschrift indienen. Het bezwaarschrift moet vóór het einde van de bezwaartermijn zijn ingediend, ofwel uiterlijk 10 september 2024 per post zijn verzonden. Het moet binnen een week na afloop van de bezwaren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Heeft uw bezwaar spoed? Vraag de rechter om ‘een voorlopige voorziening’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Welke voorwaarden gelden voor een voorlopige voorziening?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Hoe vraagt u om een voorlopige voorziening?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Voor een voorlopige voorziening betaalt u griffierecht </text:p>
            <text:p text:style-name="common-al">Hoeveel u betaalt, staat op de website van het Ministerie van Justitie www.minjus.nl. Of vraag de kosten op bij de griffie van de Arrondissementsrechtbank. U ontvangt van de griffier van de rechtbank hoeveel griffierecht u moet betalen en wanneer dit betaald moet zijn. </text:p>
            <text:p text:style-name="common-al"> Heeft u vragen? </text:p>
            <text:p text:style-name="last-al">Mail het team Waterprocedures van Waterschap Zuiderzeeland op waterprocedures@zuiderzeeland.nl.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23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3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3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891055100-22</meta:user-defined>
    <meta:user-defined meta:name="DCTERMS.abstract">De vergunning is verleend voor het plaatsen van een verbindingsbrug over de Kuindertocht ten behoeve van het verbinden van landbouwkavels M75 en M97 ter hoogte van de Kuinderweg 24 te Emmeloord. </meta:user-defined>
    <dc:language>nl</dc:language>
    <meta:user-defined meta:name="OVERHEIDop.locatietype/OVERHEIDop.gebiedsmarkering">Adres</meta:user-defined>
    <meta:user-defined meta:name="DC.title">Waterschap Zuiderzeeland - Omgevingsvergunning waterstaatswerken - plaatsen verbindingsbrug over de Kuindertocht t.b.v. het verbinden van landbouwkavels t.h.v. de Kuinderweg 24 te Emmeloord.</meta:user-defined>
    <meta:user-defined meta:name="DCTERMS.W3CDTF/DCTERMS.available">2024-08-01</meta:user-defined>
    <meta:user-defined meta:name="DCTERMS.W3CDTF/OVERHEIDop.jaargang">2024</meta:user-defined>
    <meta:user-defined meta:name="OVERHEIDop.publicationIssue">16239</meta:user-defined>
    <meta:user-defined meta:name="OVERHEIDop.WsbID/DC.identifier">wsb-2024-16239</meta:user-defined>
    <meta:user-defined meta:name="OVERHEIDop.versieInformatie"/>
  </office:meta>
</office:document-meta>
</file>