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toename van verharding, het gedeeltelijk dempen van een wegsloot en het uitbreiden van een kavelsloot t.h.v. de Competitieweg 2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roonenberg Groep B.V. </text:span>te <text:span text:style-name="nadrukvet">Schiphol </text:span>is een vergunning verleend volgens de Omgevingswet en Waterschapsverordening Waterschap Zuiderzeeland. De vergunning is verleend voor het laten toename van verharding, het gedeeltelijk dempen van wegsloot Z:AL_251 en het uitbreiden van kavelsloot 58273 ter hoogte van de Competitieweg 20 te Almere.</text:p>
            <text:p text:style-name="common-al">
            <text:span text:style-name="nadrukvet">Datum bekendmaking: 29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10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3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3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315015392-6</meta:user-defined>
    <meta:user-defined meta:name="DCTERMS.abstract">De vergunning is verleend voor het laten toename van verharding, het gedeeltelijk dempen van wegsloot Z:AL_251 en het uitbreiden van kavelsloot 58273 ter hoogte van de Competitieweg 20 te Almere.</meta:user-defined>
    <dc:language>nl</dc:language>
    <meta:user-defined meta:name="OVERHEIDop.locatietype/OVERHEIDop.gebiedsmarkering">Adres</meta:user-defined>
    <meta:user-defined meta:name="DC.title">Waterschap Zuiderzeeland - Omgevingsvergunning waterstaatswerken - toename van verharding, het gedeeltelijk dempen van een wegsloot en het uitbreiden van een kavelsloot t.h.v. de Competitieweg 20 te Almere.</meta:user-defined>
    <meta:user-defined meta:name="DCTERMS.W3CDTF/DCTERMS.available">2024-08-01</meta:user-defined>
    <meta:user-defined meta:name="DCTERMS.W3CDTF/OVERHEIDop.jaargang">2024</meta:user-defined>
    <meta:user-defined meta:name="OVERHEIDop.publicationIssue">16238</meta:user-defined>
    <meta:user-defined meta:name="OVERHEIDop.WsbID/DC.identifier">wsb-2024-16238</meta:user-defined>
    <meta:user-defined meta:name="OVERHEIDop.versieInformatie"/>
  </office:meta>
</office:document-meta>
</file>