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activiteiten in het watersysteem nabij Oudelandseweg 16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4731, verzendatum 29 juli 2024)</text:p>
            <text:p text:style-name="common-al">Het hoogheemraadschap heeft een omgevingsvergunning voor een wateractiviteit verleend. De omgevingsvergunning gaat over het:</text:p>
            <text:p text:style-name="common-al">-aanbrengen van vier dammen met duikers in een oppervlaktewaterlichaam;</text:p>
            <text:p text:style-name="common-al">-aanbrengen van beplanting in een oppervlaktewaterlichaam ter plaatse van Oudelandseweg 16 in Ouderkerk aan den IJssel,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uitvoeren van diverse activiteiten in het watersysteem nabij Oudelandseweg 16 in Ouderkerk aan den IJssel, gemeente Krimpenerwaard</meta:user-defined>
    <meta:user-defined meta:name="DCTERMS.W3CDTF/DCTERMS.available">2024-08-01</meta:user-defined>
    <meta:user-defined meta:name="DCTERMS.W3CDTF/OVERHEIDop.jaargang">2024</meta:user-defined>
    <meta:user-defined meta:name="OVERHEIDop.publicationIssue">16236</meta:user-defined>
    <meta:user-defined meta:name="OVERHEIDop.WsbID/DC.identifier">wsb-2024-16236</meta:user-defined>
    <meta:user-defined meta:name="OVERHEIDop.versieInformatie"/>
  </office:meta>
</office:document-meta>
</file>