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dynamische verkeersafsluiter Lekdijk, nabij Lekdijk 2 in IJsselstein (code HDSR474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dynamische verkeersafsluiter Lekdijk, nabij Lekdijk 2 in IJsselstein. Deze aanvraag is ontvangen op 29 juli 2024 en geregistreerd onder zaak 474093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3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3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3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4093</meta:user-defined>
    <meta:user-defined meta:name="DCTERMS.abstract">aanvraag omgevingsvergunning voor een wateractiviteit voor het verwijderen dynamische verkeersafsluiter Lekdijk, nabij Lekdijk 2 in IJsselstei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wijderen dynamische verkeersafsluiter Lekdijk, nabij Lekdijk 2 in IJsselstein (code HDSR474093)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235</meta:user-defined>
    <meta:user-defined meta:name="OVERHEIDop.WsbID/DC.identifier">wsb-2024-16235</meta:user-defined>
    <meta:user-defined meta:name="OVERHEIDop.versieInformatie"/>
  </office:meta>
</office:document-meta>
</file>