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in de regionale waterkering ter hoogte van de Noordhoeksedijk 12 te Noord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juli 2024 met registratienummer 0652796300 voor het gedeeltelijk dempen van b-watergang OWL24331 en het graven van een nieuwe watergang ter verbetering van een betere erfafscheiding ter hoogte van Noordhoeksedijk 12 te Noordhoe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31</text:span>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23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3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3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in de regionale waterkering ter hoogte van de Noordhoeksedijk 12 te Noordhoek.</meta:user-defined>
    <meta:user-defined meta:name="DCTERMS.W3CDTF/DCTERMS.available">2024-07-31</meta:user-defined>
    <meta:user-defined meta:name="DCTERMS.W3CDTF/OVERHEIDop.jaargang">2024</meta:user-defined>
    <meta:user-defined meta:name="OVERHEIDop.publicationIssue">16234</meta:user-defined>
    <meta:user-defined meta:name="OVERHEIDop.WsbID/DC.identifier">wsb-2024-16234</meta:user-defined>
    <meta:user-defined meta:name="OVERHEIDop.versieInformatie"/>
  </office:meta>
</office:document-meta>
</file>