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ilsebaan 54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li 2024 met registratienummer 0652796334 voor het plaatsen van hydratanten op de insteek van en het plaatsen van een drainageput in het talud van a-watergang OVK02607 ter hoogte van Hilsebaan 54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2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ilsebaan 54 te Etten-Leur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233</meta:user-defined>
    <meta:user-defined meta:name="OVERHEIDop.WsbID/DC.identifier">wsb-2024-16233</meta:user-defined>
    <meta:user-defined meta:name="OVERHEIDop.versieInformatie"/>
  </office:meta>
</office:document-meta>
</file>