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waterhuishoudkundige werkzaamheden ter hoogte van de kruising tussen de Paradijslaan en de Westerhagelaan te Breda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19 juli 2024 met registratienummer 0652796350 voor het plaatsen van een ijsvogelwand in a-watergang OVK08463 ter hoogte van de kruising tussen de Paradijslaan en de Westerhagelaan te Breda.</text:p>
            <text:p text:style-name="common-al"/>
            <text:p text:style-name="common-al">Indien u meer informatie wenst over de aanvraag kunt u contact opnemen via vergunningen@brabantsedelta.nl.</text:p>
            <text:p text:style-name="common-al"/>
            <text:p text:style-name="last-al">Breda<text:span text:style-name="nadruk">, 31</text:span> juli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6231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6231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6231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2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Punt</meta:user-defined>
    <meta:user-defined meta:name="DC.title">Aanvraag vergunning voor het uitvoeren van waterhuishoudkundige werkzaamheden ter hoogte van de kruising tussen de Paradijslaan en de Westerhagelaan te Breda.</meta:user-defined>
    <meta:user-defined meta:name="DCTERMS.W3CDTF/DCTERMS.available">2024-07-31</meta:user-defined>
    <meta:user-defined meta:name="DCTERMS.W3CDTF/OVERHEIDop.jaargang">2024</meta:user-defined>
    <meta:user-defined meta:name="OVERHEIDop.publicationIssue">16231</meta:user-defined>
    <meta:user-defined meta:name="OVERHEIDop.WsbID/DC.identifier">wsb-2024-16231</meta:user-defined>
    <meta:user-defined meta:name="OVERHEIDop.versieInformatie"/>
  </office:meta>
</office:document-meta>
</file>