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voor het aanleggen en hebben van een dam met duiker en een uitrit naar de openbare weg ter plaatse van Einsteinweg 1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verleend het aanleggen en hebben van een dam met duiker en een uitrit naar de openbare weg ter plaatse van Einsteinweg 1 in Tholen. De documenten zijn geregistreerd onder nummer VOS337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2 maart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2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DCTERMS.abstract">het aanleggen en hebben van een dam met duiker en een uitrit naar de openbare weg ter plaatse van Einsteinweg 1 in Tholen</meta:user-defined>
    <dc:language>nl</dc:language>
    <meta:user-defined meta:name="OVERHEIDop.locatietype/OVERHEIDop.gebiedsmarkering">Punt</meta:user-defined>
    <meta:user-defined meta:name="DC.title">Watervergunning en Ontheffing voor het aanleggen en hebben van een dam met duiker en een uitrit naar de openbare weg ter plaatse van Einsteinweg 1 in Tholen</meta:user-defined>
    <meta:user-defined meta:name="DCTERMS.W3CDTF/DCTERMS.available">2024-02-02</meta:user-defined>
    <meta:user-defined meta:name="DCTERMS.W3CDTF/OVERHEIDop.jaargang">2024</meta:user-defined>
    <meta:user-defined meta:name="OVERHEIDop.publicationIssue">1623</meta:user-defined>
    <meta:user-defined meta:name="OVERHEIDop.WsbID/DC.identifier">wsb-2024-1623</meta:user-defined>
    <meta:user-defined meta:name="OVERHEIDop.versieInformatie"/>
  </office:meta>
</office:document-meta>
</file>