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ostelijke Randweg e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juli 2024 met registratienummer 0652796358 voor het wijzigen van besluit 622878, betreffende het vergroten van de breedte van een in OVK08416 te leggen duiker ter hoogte van de kruising tussen de Oostelijke Randweg en de Zuidelijke Randweg te Moerdijk.</text:p>
            <text:p text:style-name="common-al"/>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Oostelijke Randweg en de Zuidelijke Randweg te Moerdijk.</meta:user-defined>
    <meta:user-defined meta:name="DCTERMS.W3CDTF/DCTERMS.available">2024-07-31</meta:user-defined>
    <meta:user-defined meta:name="DCTERMS.W3CDTF/OVERHEIDop.jaargang">2024</meta:user-defined>
    <meta:user-defined meta:name="OVERHEIDop.publicationIssue">16228</meta:user-defined>
    <meta:user-defined meta:name="OVERHEIDop.WsbID/DC.identifier">wsb-2024-16228</meta:user-defined>
    <meta:user-defined meta:name="OVERHEIDop.versieInformatie"/>
  </office:meta>
</office:document-meta>
</file>