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uizershoek en de Zuidra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li 2024 met registratienummer 0652793962 voor het aanleggen van glasvezelkabels op regionale waterkering DWK00640 (Huizersdijk) tussen de Huizershoek en de Zuidrand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uizershoek en de Zuidrand te Zevenberg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26</meta:user-defined>
    <meta:user-defined meta:name="OVERHEIDop.WsbID/DC.identifier">wsb-2024-16226</meta:user-defined>
    <meta:user-defined meta:name="OVERHEIDop.versieInformatie"/>
  </office:meta>
</office:document-meta>
</file>