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oekoeksedijk en de Campagne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juli 2024 met registratienummer 0652793954 voor het aanleggen van glasvezelkabels in boezemkade DWK00879 ter hoogte van industrieterrein de Koekoek tussen de Koekoeksedijk en de Campagneweg te Zevenbergen.</text:p>
            <text:p text:style-name="common-al"/>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Koekoeksedijk en de Campagneweg te Zevenbergen.</meta:user-defined>
    <meta:user-defined meta:name="DCTERMS.W3CDTF/DCTERMS.available">2024-07-31</meta:user-defined>
    <meta:user-defined meta:name="DCTERMS.W3CDTF/OVERHEIDop.jaargang">2024</meta:user-defined>
    <meta:user-defined meta:name="OVERHEIDop.publicationIssue">16225</meta:user-defined>
    <meta:user-defined meta:name="OVERHEIDop.WsbID/DC.identifier">wsb-2024-16225</meta:user-defined>
    <meta:user-defined meta:name="OVERHEIDop.versieInformatie"/>
  </office:meta>
</office:document-meta>
</file>