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ef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795970 ingevolge de Waterschapsverordening waterschap Brabantse Delta 2024 bekend gemaakt op 29 juli 2024 voor het legaliseren van het verlengen van een dam met duiker in een b-water tot een lengte van 20,00 meter ter hoogte van de Hoefweg te Dongen, het dempen van een b-water over een lengte van 333,00 meter en het afwaarderen van een gedeelte van een b-water naar een c-water ter hoogte van de Hoefweg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oefweg te Dongen.</meta:user-defined>
    <meta:user-defined meta:name="DCTERMS.W3CDTF/DCTERMS.available">2024-07-31</meta:user-defined>
    <meta:user-defined meta:name="DCTERMS.W3CDTF/OVERHEIDop.jaargang">2024</meta:user-defined>
    <meta:user-defined meta:name="OVERHEIDop.externeBijlage">Besluit 795970|exb-2024-30552</meta:user-defined>
    <meta:user-defined meta:name="OVERHEIDop.externeBijlage">729625-A|exb-2024-30553</meta:user-defined>
    <meta:user-defined meta:name="OVERHEIDop.externeBijlage">729625-B|exb-2024-30554</meta:user-defined>
    <meta:user-defined meta:name="OVERHEIDop.externeBijlage">729625-C|exb-2024-30555</meta:user-defined>
    <meta:user-defined meta:name="OVERHEIDop.publicationIssue">16224</meta:user-defined>
    <meta:user-defined meta:name="OVERHEIDop.WsbID/DC.identifier">wsb-2024-16224</meta:user-defined>
    <meta:user-defined meta:name="OVERHEIDop.versieInformatie"/>
  </office:meta>
</office:document-meta>
</file>