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m over te gaan tot verhuur van twee (gedeeltelijke) percel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tuin/grasland gelegen te Noordoostpolder/Blokzijl, plaatselijk bekend Ettenlandseweg</text:p>
            <text:p text:style-name="al">
            <text:span text:style-name="nadrukvet">Voornemen:</text:span> verhuur van een tweetal perceelgedeelten </text:p>
            <text:p text:style-name="al">
            <text:span text:style-name="nadrukvet">Kadastraal bekend:</text:span> Noordoostpolder, sectie B en nummer 2594 en Blokzijl, sectie I en nummer 40 (beiden gedeeltelijk)</text:p>
            <text:p text:style-name="al"/>
            <text:p text:style-name="al">Waterschap Zuiderzeeland is voornemens een perceel tuin/grasland voor onbepaalde tijd te verhuren aan een bij ons bekende partij. De beoogde partij is de meest geschikte partij. De beoogde partij is enig aangrenzend eigenaar, heeft het perceel reeds geruime tijd in gebruik en is houder van de vergunning.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de verkoop aan de meest gered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de huur van de genoemde (gedeeltelijke) percelen,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text:a xlink:href="mailto:grondzaken@zuiderzeeland.nl" xlink:type="simple">grondzaken@zuiderzeeland.nl</text:a>. Vermeld in uw correspondentie altijd het zaaknummer, JZUM-00743.</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743</meta:user-defined>
    <meta:user-defined meta:name="DCTERMS.abstract">publicatie ihkv Didam-arrest, verhuur aan Post Ettenlandseweg</meta:user-defined>
    <dc:language>nl</dc:language>
    <meta:user-defined meta:name="OVERHEIDop.locatietype/OVERHEIDop.gebiedsmarkering">Waterschap</meta:user-defined>
    <meta:user-defined meta:name="DC.title">Waterschap Zuiderzeeland is voornemens om over te gaan tot verhuur van twee (gedeeltelijke) percelen :</meta:user-defined>
    <meta:user-defined meta:name="DCTERMS.W3CDTF/DCTERMS.available">2024-07-31</meta:user-defined>
    <meta:user-defined meta:name="DCTERMS.W3CDTF/OVERHEIDop.jaargang">2024</meta:user-defined>
    <meta:user-defined meta:name="OVERHEIDop.publicationIssue">16223</meta:user-defined>
    <meta:user-defined meta:name="OVERHEIDop.WsbID/DC.identifier">wsb-2024-16223</meta:user-defined>
    <meta:user-defined meta:name="OVERHEIDop.versieInformatie"/>
  </office:meta>
</office:document-meta>
</file>