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kruisen van de watergang middels een gestuurde boring ter plaatse van de Draaibrug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kruisen van de watergang middels een gestuurde boring ter plaatse van de Draaibrug te Arnhem 
</text:p>
            <text:p text:style-name="common-al">Zaaknummer: 202409699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2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2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2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6991</meta:user-defined>
    <meta:user-defined meta:name="DCTERMS.abstract">het kruisen van de watergang middels een gestuurde boring ter plaatse van de Draaibrug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kruisen van de watergang middels een gestuurde boring ter plaatse van de Draaibrug te Arnhem</meta:user-defined>
    <meta:user-defined meta:name="DCTERMS.W3CDTF/DCTERMS.available">2024-07-31</meta:user-defined>
    <meta:user-defined meta:name="DCTERMS.W3CDTF/OVERHEIDop.jaargang">2024</meta:user-defined>
    <meta:user-defined meta:name="OVERHEIDop.publicationIssue">16222</meta:user-defined>
    <meta:user-defined meta:name="OVERHEIDop.WsbID/DC.identifier">wsb-2024-16222</meta:user-defined>
    <meta:user-defined meta:name="OVERHEIDop.versieInformatie"/>
  </office:meta>
</office:document-meta>
</file>