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in de regionale waterkering ter hoogte van de kruising tussen de Westelijke Niedijk en het Halve Zolenpad te Waalwijk.</text:p>
      <text:section text:name="zakelijke-mededeling_id1-3-2" text:style-name="zakelijke-mededeling">
        <text:section text:name="zakelijke-mededeling-tekst_id1-3-2-1" text:style-name="zakelijke-mededeling-tekst">
          <text:section text:name="tekst_id1-3-2-1-1" text:style-name="tekst">
            <text:p text:style-name="common-al">Aanvraag ontvangen op 17 juli 2024 met registratienummer 0652793973 voor het uitvoeren van een grondboring en sondering op de regionale waterkering ter hoogte van de kruising tussen de Westelijke Niedijk en het Halve Zolenpad te Waalwijk ten behoeve van voorbereidend onderzoek voor een nieuw aan te leggen middenspanningstracé. </text:p>
            <text:p text:style-name="common-al"/>
            <text:p text:style-name="common-al">Indien u meer informatie wenst over de aanvraag kunt u contact opnemen via vergunningen@brabantsedelta.nl.</text:p>
            <text:p text:style-name="common-al"/>
            <text:p text:style-name="last-al">Breda<text:span text:style-name="nadruk">, 51</text:span> jul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220</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20</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20</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vergunning voor het uitvoeren van waterhuishoudkundige werkzaamheden in de regionale waterkering ter hoogte van de kruising tussen de Westelijke Niedijk en het Halve Zolenpad te Waalwijk.</meta:user-defined>
    <meta:user-defined meta:name="DCTERMS.W3CDTF/DCTERMS.available">2024-07-31</meta:user-defined>
    <meta:user-defined meta:name="DCTERMS.W3CDTF/OVERHEIDop.jaargang">2024</meta:user-defined>
    <meta:user-defined meta:name="OVERHEIDop.publicationIssue">16220</meta:user-defined>
    <meta:user-defined meta:name="OVERHEIDop.WsbID/DC.identifier">wsb-2024-16220</meta:user-defined>
    <meta:user-defined meta:name="OVERHEIDop.versieInformatie"/>
  </office:meta>
</office:document-meta>
</file>