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gestuurde drainage en uitmonding in WL06315 ter hoogte van de Drienlandweg, Fleuerweg en Ruenbergerweg te Losser</text:p>
      <text:section text:name="zakelijke-mededeling_id1-3-2" text:style-name="zakelijke-mededeling">
        <text:section text:name="zakelijke-mededeling-tekst_id1-3-2-1" text:style-name="zakelijke-mededeling-tekst">
          <text:section text:name="tekst_id1-3-2-1-1" text:style-name="tekst">
            <text:p text:style-name="common-al">Z-2346885</text:p>
            <text:p text:style-name="common-al">Waterschap Vechtstromen heeft een watervergunning verleend. Het waterschap geeft hiermee toestemming voor het aanleggen en hebben van peil gestuurde drainage en uitmonding in de waterloop WL06315, ter hoogte van de Drienlandweg, Fleuerweg en Ruhenbergerweg te Losser. Kadastraal bekend als gemeente Losser, Sectie Q nrs. 1294, 1353, 1354 en 1355.</text:p>
            <text:p text:style-name="common-al">De watervergunning is op 30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gestuurde drainage en uitmonding in WL06315 ter hoogte van de Drienlandweg, Fleuerweg en Ruenbergerweg te Losser</meta:user-defined>
    <meta:user-defined meta:name="DCTERMS.W3CDTF/DCTERMS.available">2024-02-01</meta:user-defined>
    <meta:user-defined meta:name="DCTERMS.W3CDTF/OVERHEIDop.jaargang">2024</meta:user-defined>
    <meta:user-defined meta:name="OVERHEIDop.publicationIssue">1622</meta:user-defined>
    <meta:user-defined meta:name="OVERHEIDop.WsbID/DC.identifier">wsb-2024-1622</meta:user-defined>
    <meta:user-defined meta:name="OVERHEIDop.versieInformatie"/>
  </office:meta>
</office:document-meta>
</file>