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en op grond van artikel 10.17 van de Omgevingswet betreffende de aanleg of wijziging van een waterstaatswerk in de gemeenten Dantumadiel en Noardeast-Fryslâ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gedoogplicht</text:span>
          </text:p>
            <text:p text:style-name="common-al">Het dagelijks bestuur van Wetterskip Fryslân is van plan drie gedoogplichtbeschikkingen af te geven op grond van artikel 10.17 van de Omgevingswet de verbreding van enkele watergangen en enkele werkstroken. In het betreffende project ‘Ruimte voor water in de Jordaan’ wordt over zes kilometer watergangen verbreed. Hierdoor ontstaat er ruimte om het onderhoud aan te passen (extensiever), blijft de afvoer gegarandeerd en verbetert de ecologische en chemische waterkwaliteit. </text:p>
            <text:p text:style-name="common-al">Naast de verbredingswerkzaamheden worden ook andere waterhuishoudkundige werkzaamheden uitgevoerd, zoals het vervangen en verplaatsen van stuwen, verplaatsing van bestaande onderhoudsdammen en duikers.</text:p>
            <text:p text:style-name="common-al">
            <text:span text:style-name="nadrukvet">Terinzagelegging</text:span>
          </text:p>
            <text:p text:style-name="common-al">Het dagelijks bestuur legt de voorgenomen besluiten ter inzage vanaf 29 juli 2024 tot en met 8 september 2024. U kunt de ontwerpbesluiten inzien door de aan deze elektronische bekendmaking toegevoegde bijlage(n) te raadplegen. Kijk hiervoor onder: ‘Bekijk documenten’. De oppervlakte in de ontwerp-beschikkingen is bepaald aan de hand van gemeten dwarsprofielen. Deze dwarsprofielen en overige relevante informatie over het project kunt u vinden op de website van Wetterskip Fryslân <text:a xlink:href="https://www.wetterskipfryslan.nl/projecten/ruimte-voor-water-in-de-jordaan" xlink:type="simple">https://www.wetterskipfryslan.nl/projecten/ruimte-voor-water-in-de-jordaan</text:a>. </text:p>
            <text:p text:style-name="common-al">U kunt de besluiten en bijbehorende stukken ook analoog inzien op het kantoor van Wetterskip Fryslân aan het Fryslânplein 3 te Leeuwarden. U kunt hiervoor een afspraak maken met onderstaande contactpersoon. </text:p>
            <text:p text:style-name="common-al">De ontwerp-beschikkingen worden per post verzonden aan degenen die het aangaat.</text:p>
            <text:p text:style-name="common-al">
            <text:span text:style-name="nadrukvet">Zienswijzen</text:span>
          </text:p>
            <text:p text:style-name="common-al">
            <text:span text:style-name="nadrukcur">Alleen belanghebbenden</text:span> en <text:span text:style-name="nadrukcur">besturen</text:span> van gemeente en de provincie waarbinnen de onroerende zaak gelegen is (of naastgelegen gemeenten, waterschappen en provincies), kunnen een zienswijze indienen over de gedoogplichtbeschikking (artikel 16.23 lid 2 Omgevingswet). Gedurende zes weken vanaf publicatie (vanaf 29 juli 2024 tot en met 8 september 2024) kan schriftelijk of mondeling een zienswijze op dit besluit worden ingediend bij het dagelijks bestuur van Wetterskip Fryslân, Postbus 36, 8900 AA Leeuwarden. Dit kan ook digitaal via de website van Wetterskip Fryslân <text:a xlink:href="https://www.wetterskipfryslan.nl/melden-en-regelen/vergunningen-wetten-en-regels/reageren-op-een-ontwerpbesluit-zienswijze-indienen" xlink:type="simple">https://www.wetterskipfryslan.nl/melden-en-regelen/vergunningen-wetten-en-regels/reageren-op-een-ontwerpbesluit-zienswijze-indienen</text:a>  Vermeld hierbij in ieder geval uw naam en adres, kenmerk van het betreffende besluit, motivering, datum en ondertekening.</text:p>
            <text:p text:style-name="common-al">Uw mondelinge zienswijze kunt u binnen voornoemde termijn geven tijdens een telefoongesprek. U kunt hiervoor een afspraak maken met Frodo Verberg via telefoonnummer: 058-2922222.</text:p>
            <text:p text:style-name="common-al">
            <text:span text:style-name="nadrukvet">Informatie</text:span>
          </text:p>
            <text:p text:style-name="common-al">Heeft u vragen over de ontwerpbeschikkingen dan kunt u contact opnemen met Frodo Verberg (projectmanager) of Karst Tamminga (rentmeester, vanaf 26 augustus weer bereikbaar) via telefoonnummer: 058-2922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gedoogplichtbeschikkingen op grond van artikel 10.17 van de Omgevingswet betreffende de aanleg of wijziging van een waterstaatswerk in de gemeenten Dantumadiel en Noardeast-Fryslân</meta:user-defined>
    <meta:user-defined meta:name="OVERHEIDop.datumEindeReactietermijn">2024-09-08</meta:user-defined>
    <meta:user-defined meta:name="OVERHEIDop.TilID/OVERHEIDop.terinzageleggingOP">til-2024-23417</meta:user-defined>
    <meta:user-defined meta:name="DCTERMS.W3CDTF/DCTERMS.available">2024-07-29</meta:user-defined>
    <meta:user-defined meta:name="DCTERMS.W3CDTF/OVERHEIDop.jaargang">2024</meta:user-defined>
    <meta:user-defined meta:name="OVERHEIDop.publicationIssue">16212</meta:user-defined>
    <meta:user-defined meta:name="OVERHEIDop.WsbID/DC.identifier">wsb-2024-16212</meta:user-defined>
    <meta:user-defined meta:name="OVERHEIDop.versieInformatie"/>
  </office:meta>
</office:document-meta>
</file>