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Zijdeweg (zuid) te Streefkerk, Lubbertjesweg en de A te Ottoland en de Slingelandseweg te Giessenburg met voertuigen zwaarder dan 15 ton (28 juni t/m 3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Zijdeweg (zuid) te Streefkerk, Lubbertjesweg en de A te Ottoland en de Slingelandseweg te Giessenburg met voertuigen zwaarder dan 15 ton (28 juni t/m 31 oktober 2024) een R.V.V.-ontheffing te verlenen.  
</text:p>
            <text:p text:style-name="common-al">Zaaknummer: 2024067076
</text:p>
            <text:p text:style-name="common-al">Start bezwaartermijn: 30-07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1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4067076</meta:user-defined>
    <meta:user-defined meta:name="DCTERMS.abstract">berijden van wegen gesloten voor verkeer zwaarder dan 15 ton (Streefkerk, Giessenburg en Ottoland)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Zijdeweg (zuid) te Streefkerk, Lubbertjesweg en de A te Ottoland en de Slingelandseweg te Giessenburg met voertuigen zwaarder dan 15 ton (28 juni t/m 31 oktober 2024)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211</meta:user-defined>
    <meta:user-defined meta:name="OVERHEIDop.WsbID/DC.identifier">wsb-2024-16211</meta:user-defined>
    <meta:user-defined meta:name="OVERHEIDop.versieInformatie"/>
  </office:meta>
</office:document-meta>
</file>