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via gestuurde boring in de beschermingszone van de waterkering van Vlakwater 15 naar Zoutketen 18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2024013024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02439</meta:user-defined>
    <meta:user-defined meta:name="DCTERMS.abstract">het leggen van een kabel via gestuurde boring in de beschermingszone van de waterkering van Vlakwater 15 naar Zoutketen 18 in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via gestuurde boring in de beschermingszone van de waterkering van Vlakwater 15 naar Zoutketen 18 in Enkhuizen</meta:user-defined>
    <meta:user-defined meta:name="DCTERMS.W3CDTF/DCTERMS.available">2024-02-01</meta:user-defined>
    <meta:user-defined meta:name="DCTERMS.W3CDTF/OVERHEIDop.jaargang">2024</meta:user-defined>
    <meta:user-defined meta:name="OVERHEIDop.publicationIssue">1621</meta:user-defined>
    <meta:user-defined meta:name="OVERHEIDop.WsbID/DC.identifier">wsb-2024-1621</meta:user-defined>
    <meta:user-defined meta:name="OVERHEIDop.versieInformatie"/>
  </office:meta>
</office:document-meta>
</file>