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duiker ter hoogte van de Posweg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duiker ter hoogte van de Posweg in Hoogvliet Rotterdam..</text:p>
            <text:p text:style-name="common-al">Zaaknummer: VTH202407-0413</text:p>
            <text:p text:style-name="common-al">Start bezwaartermijn (6 weken): 31-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413</meta:user-defined>
    <meta:user-defined meta:name="DCTERMS.abstract">het verwijderen en leggen van een duiker ter hoogte van de Posweg in Hoogvliet -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een duiker ter hoogte van de Posweg in Hoogvliet Rotterdam</meta:user-defined>
    <meta:user-defined meta:name="DCTERMS.W3CDTF/DCTERMS.available">2024-07-31</meta:user-defined>
    <meta:user-defined meta:name="DCTERMS.W3CDTF/OVERHEIDop.jaargang">2024</meta:user-defined>
    <meta:user-defined meta:name="OVERHEIDop.publicationIssue">16206</meta:user-defined>
    <meta:user-defined meta:name="OVERHEIDop.WsbID/DC.identifier">wsb-2024-16206</meta:user-defined>
    <meta:user-defined meta:name="OVERHEIDop.versieInformatie"/>
  </office:meta>
</office:document-meta>
</file>