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 onttrekken grondwater aan Industrieweg 10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wateractiviteit ontvangen. De vergunning is aangevraagd voor het tijdelijk onttrekken van grondwater ten behoeve van het uitvoeren van civieltechnische werkzaamheden aan de Industrieweg 10 in Sluiskil. De aanvraag is geregistreerd onder zaaknummer VTH1305.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9 juli 2024. Het waterschap neemt daarover waarschijnlijk voor 23 september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20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0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0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305</meta:user-defined>
    <dc:language>nl</dc:language>
    <meta:user-defined meta:name="OVERHEIDop.locatietype/OVERHEIDop.gebiedsmarkering">Vlak</meta:user-defined>
    <meta:user-defined meta:name="DC.title">Aanvraag omgevingsvergunning voor tijdelijk onttrekken grondwater aan Industrieweg 10 Sluiskil</meta:user-defined>
    <meta:user-defined meta:name="DCTERMS.W3CDTF/DCTERMS.available">2024-07-31</meta:user-defined>
    <meta:user-defined meta:name="DCTERMS.W3CDTF/OVERHEIDop.jaargang">2024</meta:user-defined>
    <meta:user-defined meta:name="OVERHEIDop.publicationIssue">16205</meta:user-defined>
    <meta:user-defined meta:name="OVERHEIDop.WsbID/DC.identifier">wsb-2024-16205</meta:user-defined>
    <meta:user-defined meta:name="OVERHEIDop.versieInformatie"/>
  </office:meta>
</office:document-meta>
</file>