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1-1-1-1-1-1-1">
      <style:table-column-properties/>
    </style:style>
    <text:list-style style:name="id1-3-2-1-1-2-1-2-1-1-1-1-1-1-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1-1-1-1-1-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1-1-1-1-1-1-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1-1-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1-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1-1-1-1-1-1-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1-1-1-1-1-1-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1-1-1-1-1-1-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een opstelplaats met grasstenen voor de brandweer op de linkeroever van de waterloop WL00804 (Bolscherbeek) nabij de Kerkstraat 2 te Hengevelde.</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note text:id="noot_id1-3-2-1-1-2-1-2-1-1-1-1" text:note-class="footnote"><text:note-citation text:label="*">*</text:note-citation><text:note-body><text:section text:name="table_id1-3-2-1-1-2-1-2-1-1-1-1-1" text:style-name="table"><text:p text:style-name="table_top"/>
                          <table:table table:style-name="tgroup">
                            <table:table-column table:style-name="id1-3-2-1-1-2-1-2-1-1-1-1-1-1-1"/>
                            
                              <table:table-row table:style-name="row">
                                <table:table-cell table:style-name="entry" table:number-rows-spanned="1" table:number-columns-spanned="1">
                                  <text:p text:style-name="table_al">Het dagelijks bestuur heeft een omgevingsvergunning verleend voor </text:p>
                                  <text:p text:style-name="table_al">het aanleggen van een opstelplaats met grasstenen voor de brandweer op de linkeroever van de waterloop WL00804 (Bolscherbeek) nabij de Kerkstraat 2 te Hengevelde.</text:p>
                                  <text:p text:style-name="table_al">De omgevingsvergunning is geregistreerd onder het volgende nummer Z-2450813</text:p>
                                  <text:p text:style-name="table_al">De omgevingsvergunning is op 29 juli 2024 verzonden aan de aanvrager (bekendmaking).</text:p>
                                  <text:p text:style-name="table_al">Waarom laat het dagelijks bestuur u dit weten?</text:p>
                                  <text:p text:style-name="table_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table_al">Met dit bericht (kennisgeving) laat het waterschap u weten dat er misschien iets verandert in uw omgeving. Dan kunt u hier op tijd op reageren.</text:p>
                                  <text:p text:style-name="table_al">Bent u het niet eens met de verleende omgevingsvergunning (bezwaar)?</text:p>
                                  <text:p text:style-name="table_al">Bent u het niet eens met de verleende omgevingsvergunning door het waterschap? U kunt het waterschap tot en met 9 september 2024 laten weten dat u het niet eens bent met dit besluit. Dit heet bezwaar maken. U kunt bezwaar maken als de omgevingsvergunning uw belangen raakt of tegen uw belangen ingaat. U bent dan een belanghebbende. </text:p>
                                  <text:p text:style-name="table_al">Bezwaar maken </text:p>
                                  <text:p text:style-name="table_al">Als u het waterschap wil laten weten dat u het niet eens bent met de verleende omgevingsvergunning, dan moet u bezwaar maken bij het dagelijks bestuur.</text:p>
                                  <text:p text:style-name="table_al">Dit kunt u schriftelijk doen. U kunt uw brief sturen naar:</text:p>
                                  <text:p text:style-name="table_al">het dagelijks bestuur waterschap Vechtstromen</text:p>
                                  <text:p text:style-name="table_al">postbus 5006</text:p>
                                  <text:p text:style-name="table_al">7600 GA Almelo.</text:p>
                                  <text:p text:style-name="table_al">U moet daarbij de volgende gegevens vermelden:</text:p>
                                  <text:list text:style-name="id1-3-2-1-1-2-1-2-1-1-1-1-1-1-2-1-1-17">
                                    <text:list-item text:style-override="id1-3-2-1-1-2-1-2-1-1-1-1-1-1-2-1-1-17-1"><text:number>1.</text:number><text:p text:style-name="table_al">uw naam en adres;</text:p></text:list-item>
                                    <text:list-item text:style-override="id1-3-2-1-1-2-1-2-1-1-1-1-1-1-2-1-1-17-2"><text:number>2.</text:number><text:p text:style-name="table_al">de datum (dagtekening);</text:p></text:list-item>
                                    <text:list-item text:style-override="id1-3-2-1-1-2-1-2-1-1-1-1-1-1-2-1-1-17-3"><text:number>3.</text:number><text:p text:style-name="table_al">de naam van de verleende omgevingsvergunning;</text:p></text:list-item>
                                    <text:list-item text:style-override="id1-3-2-1-1-2-1-2-1-1-1-1-1-1-2-1-1-17-4"><text:number>4.</text:number><text:p text:style-name="table_al">waarom u het niet eens bent met de verleende omgevingsvergunning (de gronden van uw bezwaar).</text:p></text:list-item>
                                  </text:list>
                                  <text:p text:style-name="table_al">Wilt u de start van de activiteiten tegenhouden? </text:p>
                                  <text:p text:style-name="table_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table_al">U kunt de voorlopige voorziening vragen bij de rechtbank Overijssel, Bestuursrecht, Postbus 10067, 8000 GB Zwolle. U moet daarbij de volgende gegevens vermelden:</text:p>
                                  <text:list text:style-name="id1-3-2-1-1-2-1-2-1-1-1-1-1-1-2-1-1-21">
                                    <text:list-item text:style-override="id1-3-2-1-1-2-1-2-1-1-1-1-1-1-2-1-1-21-1"><text:number>1.</text:number><text:p text:style-name="table_al">uw naam en adres;</text:p></text:list-item>
                                    <text:list-item text:style-override="id1-3-2-1-1-2-1-2-1-1-1-1-1-1-2-1-1-21-2"><text:number>2.</text:number><text:p text:style-name="table_al">de datum (dagtekening);</text:p></text:list-item>
                                    <text:list-item text:style-override="id1-3-2-1-1-2-1-2-1-1-1-1-1-1-2-1-1-21-3"><text:number>3.</text:number><text:p text:style-name="table_al">de naam van de verleende omgevingsvergunning;</text:p></text:list-item>
                                    <text:list-item text:style-override="id1-3-2-1-1-2-1-2-1-1-1-1-1-1-2-1-1-21-4"><text:number>4.</text:number><text:p text:style-name="table_al">wat uw spoedeisend belang is;</text:p></text:list-item>
                                    <text:list-item text:style-override="id1-3-2-1-1-2-1-2-1-1-1-1-1-1-2-1-1-21-5"><text:number>5.</text:number><text:p text:style-name="table_al">wat de voorlopige voorziening volgens u moet inhouden.</text:p></text:list-item>
                                  </text:list>
                                  <text:p text:style-name="table_al">Een voorlopige voorziening kunt u alleen vragen als u al bezwaar bij het waterschap heeft gemaakt tegen de verleende omgevingsvergunning.</text:p>
                                  <text:p text:style-name="table_al">U kunt ook digitaal een voorlopige voorziening vragen bij de rechtbank via: <text:a xlink:href="https://mijn.rechtspraak.nl/keuze" xlink:type="simple">https://mijn.rechtspraak.nl/keuze</text:a>. Hiervoor heeft u een elektronische handtekening (DigiD) nodig. </text:p>
                                  <text:p text:style-name="table_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table_al">Voor het vragen om een voorlopige voorziening moet u een bedrag aan de rechtbank betalen (griffierecht).</text:p>
                                  <text:p text:style-name="table_al">Informatie of vragen?</text:p>
                                  <text:p text:style-name="table_al">Heeft u vragen over de verleende omgevingsvergunning? Wilt u de omgevingsvergunning bekijken? U kunt bellen met het algemene telefoonnummer (088) 2203333.</text:p>
                                </table:table-cell>
                              </table:table-row>
                            
                          </table:table>
                        <text:p text:style-name="table_bottom"/></text:section></text:note-body></text:not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een opstelplaats met grasstenen voor de brandweer op de linkeroever van de waterloop WL00804 (Bolscherbeek) nabij de Kerkstraat 2 te Hengevelde.</meta:user-defined>
    <meta:user-defined meta:name="DCTERMS.W3CDTF/DCTERMS.available">2024-07-31</meta:user-defined>
    <meta:user-defined meta:name="DCTERMS.W3CDTF/OVERHEIDop.jaargang">2024</meta:user-defined>
    <meta:user-defined meta:name="OVERHEIDop.publicationIssue">16204</meta:user-defined>
    <meta:user-defined meta:name="OVERHEIDop.WsbID/DC.identifier">wsb-2024-16204</meta:user-defined>
    <meta:user-defined meta:name="OVERHEIDop.versieInformatie"/>
  </office:meta>
</office:document-meta>
</file>