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1-1-1-1-1-1-1">
      <style:table-column-properties/>
    </style:style>
    <text:list-style style:name="id1-3-2-1-1-3-1-2-1-1-1-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1-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1-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1-1-1-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1-1-1-1-1-1-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1-1-1-1-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1-1-1-1-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1-1-1-1-1-1-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1-1-1-1-1-1-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1-1-1-1-1-1-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1-1-1-1-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1-1-1-1-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1-1-1-1-1-1-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1-1-1-1-1-1-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1-1-1-1-1-1-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uitvoeren van sonderingen in kanaal Almelo – de Haandrik ter hoogte van Aadorp, Vroomshoop en Vriez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note text:id="noot_id1-3-2-1-1-3-1-2-1-1-1-1" text:note-class="footnote"><text:note-citation text:label="*">*</text:note-citation><text:note-body><text:section text:name="table_id1-3-2-1-1-3-1-2-1-1-1-1-1" text:style-name="table"><text:p text:style-name="table_top"/>
                          <table:table table:style-name="tgroup">
                            <table:table-column table:style-name="id1-3-2-1-1-3-1-2-1-1-1-1-1-1-1"/>
                            
                              <table:table-row table:style-name="row">
                                <table:table-cell table:style-name="entry" table:number-rows-spanned="1" table:number-columns-spanned="1">
                                  <text:p text:style-name="table_al">Het dagelijks bestuur heeft een omgevingsvergunning verleend voor:</text:p>
                                  <text:list text:style-name="id1-3-2-1-1-3-1-2-1-1-1-1-1-1-2-1-1-2">
                                    <text:list-item text:style-override="id1-3-2-1-1-3-1-2-1-1-1-1-1-1-2-1-1-2-1"><text:number>1.</text:number><text:p text:style-name="table_al">het uitvoeren van sonderingen in de waterbodem van waterloop WL00588 (Kanaal Almelo – de Haandrik), de sonderingen worden uitgevoerd ter hoogte van Aadorp, Vroomshoop en Vriezenveen, op/nabij de percelen kadastraal bekend als gemeente Ambt-Almelo, sectie R, nummers 180 en 856 gemeente Vriezenveen, sectie M, nummer 196; gemeente Den Ham, sectie H, nummers 202, 227 en 746.</text:p></text:list-item>
                                    <text:list-item text:style-override="id1-3-2-1-1-3-1-2-1-1-1-1-1-1-2-1-1-2-2"><text:number>2.</text:number><text:p text:style-name="table_al">Voor het uitvoeren van de sonderingen zal gewerkt worden met een werkschip met spudpalen. </text:p></text:list-item>
                                    <text:list-item text:style-override="id1-3-2-1-1-3-1-2-1-1-1-1-1-1-2-1-1-2-3"><text:number>3.</text:number><text:p text:style-name="table_al">De sondeergaten worden afgedicht met bentonietstaven. </text:p></text:list-item>
                                  </text:list>
                                  <text:p text:style-name="table_al">De sonderingen worden uitgevoerd in het kader van het vervangen van het geleidewerk van de kunstwerken Aadorpschutsluis (Aadorp), Aadorpophaalbrug (Aadorp), Vriezenveenbrug (Vriezenveen), Grote Puntbrug (Vroomshoop) en Tonnendijkbrug (Vroomshoop). De verwachte doorlooptijd van de werkzaamheden is 1 week.</text:p>
                                  <text:p text:style-name="table_al">De omgevingsvergunning is geregistreerd onder het volgende nummer Z-2450718</text:p>
                                  <text:p text:style-name="table_al">De omgevingsvergunning is op 29 juli 2024 verzonden aan de aanvrager (bekendmaking).</text:p>
                                  <text:p text:style-name="table_al">Waarom laat het dagelijks bestuur u dit weten?</text:p>
                                  <text:p text:style-name="table_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table_al">Met dit bericht (kennisgeving) laat het waterschap u weten dat er misschien iets verandert in uw omgeving. Dan kunt u hier op tijd op reageren.</text:p>
                                  <text:p text:style-name="table_al">Bent u het niet eens met de verleende omgevingsvergunning (bezwaar)?</text:p>
                                  <text:p text:style-name="table_al">Bent u het niet eens met de verleende omgevingsvergunning door het waterschap? U kunt het waterschap tot en met 9 september 2024 laten weten dat u het niet eens bent met dit besluit. Dit heet bezwaar maken. U kunt bezwaar maken als de omgevingsvergunning uw belangen raakt of tegen uw belangen ingaat. U bent dan een belanghebbende. </text:p>
                                  <text:p text:style-name="table_al">Bezwaar maken </text:p>
                                  <text:p text:style-name="table_al">Als u het waterschap wil laten weten dat u het niet eens bent met de verleende omgevingsvergunning, dan moet u bezwaar maken bij het dagelijks bestuur.</text:p>
                                  <text:p text:style-name="table_al">Dit kunt u schriftelijk doen. U kunt uw brief sturen naar:</text:p>
                                  <text:p text:style-name="table_al">het dagelijks bestuur waterschap Vechtstromen</text:p>
                                  <text:p text:style-name="table_al">postbus 5006</text:p>
                                  <text:p text:style-name="table_al">7600 GA Almelo.</text:p>
                                  <text:p text:style-name="table_al">U moet daarbij de volgende gegevens vermelden:</text:p>
                                  <text:list text:style-name="id1-3-2-1-1-3-1-2-1-1-1-1-1-1-2-1-1-18">
                                    <text:list-item text:style-override="id1-3-2-1-1-3-1-2-1-1-1-1-1-1-2-1-1-18-1"><text:number>1.</text:number><text:p text:style-name="table_al">uw naam en adres;</text:p></text:list-item>
                                    <text:list-item text:style-override="id1-3-2-1-1-3-1-2-1-1-1-1-1-1-2-1-1-18-2"><text:number>2.</text:number><text:p text:style-name="table_al">de datum (dagtekening);</text:p></text:list-item>
                                    <text:list-item text:style-override="id1-3-2-1-1-3-1-2-1-1-1-1-1-1-2-1-1-18-3"><text:number>3.</text:number><text:p text:style-name="table_al">de naam van de verleende omgevingsvergunning;</text:p></text:list-item>
                                    <text:list-item text:style-override="id1-3-2-1-1-3-1-2-1-1-1-1-1-1-2-1-1-18-4"><text:number>4.</text:number><text:p text:style-name="table_al">waarom u het niet eens bent met de verleende omgevingsvergunning (de gronden van uw bezwaar).</text:p></text:list-item>
                                  </text:list>
                                  <text:p text:style-name="table_al">Wilt u de start van de activiteiten tegenhouden?<text:span text:style-name="nadrukvet"/></text:p>
                                  <text:p text:style-name="table_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table_al">U kunt de voorlopige voorziening vragen bij de rechtbank Overijssel, Bestuursrecht, Postbus 10067, 8000 GB Zwolle. U moet daarbij de volgende gegevens vermelden:</text:p>
                                  <text:list text:style-name="id1-3-2-1-1-3-1-2-1-1-1-1-1-1-2-1-1-22">
                                    <text:list-item text:style-override="id1-3-2-1-1-3-1-2-1-1-1-1-1-1-2-1-1-22-1"><text:number>1.</text:number><text:p text:style-name="table_al">uw naam en adres;</text:p></text:list-item>
                                    <text:list-item text:style-override="id1-3-2-1-1-3-1-2-1-1-1-1-1-1-2-1-1-22-2"><text:number>2.</text:number><text:p text:style-name="table_al">de datum (dagtekening);</text:p></text:list-item>
                                    <text:list-item text:style-override="id1-3-2-1-1-3-1-2-1-1-1-1-1-1-2-1-1-22-3"><text:number>3.</text:number><text:p text:style-name="table_al">de naam van de verleende omgevingsvergunning;</text:p></text:list-item>
                                    <text:list-item text:style-override="id1-3-2-1-1-3-1-2-1-1-1-1-1-1-2-1-1-22-4"><text:number>4.</text:number><text:p text:style-name="table_al">wat uw spoedeisend belang is;</text:p></text:list-item>
                                    <text:list-item text:style-override="id1-3-2-1-1-3-1-2-1-1-1-1-1-1-2-1-1-22-5"><text:number>5.</text:number><text:p text:style-name="table_al">wat de voorlopige voorziening volgens u moet inhouden.</text:p></text:list-item>
                                  </text:list>
                                  <text:p text:style-name="table_al">Een voorlopige voorziening kunt u alleen vragen als u al bezwaar bij het waterschap heeft gemaakt tegen de verleende omgevingsvergunning.</text:p>
                                  <text:p text:style-name="table_al">U kunt ook digitaal een voorlopige voorziening vragen bij de rechtbank via: <text:a xlink:href="https://mijn.rechtspraak.nl/keuze" xlink:type="simple">https://mijn.rechtspraak.nl/keuze</text:a>. Hiervoor heeft u een elektronische handtekening (DigiD) nodig. </text:p>
                                  <text:p text:style-name="table_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table_al">Voor het vragen om een voorlopige voorziening moet u een bedrag aan de rechtbank betalen (griffierecht).</text:p>
                                  <text:p text:style-name="table_al">Informatie of vragen?</text:p>
                                  <text:p text:style-name="table_al">Heeft u vragen over de verleende omgevingsvergunning? Wilt u de omgevingsvergunning bekijken? U kunt bellen met het algemene telefoonnummer (088) 2203333.</text:p>
                                </table:table-cell>
                              </table:table-row>
                            
                          </table:table>
                        <text:p text:style-name="table_bottom"/></text:section></text:note-body></text:note>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0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uitvoeren van sonderingen in kanaal Almelo – de Haandrik ter hoogte van Aadorp, Vroomshoop en Vriezenveen</meta:user-defined>
    <meta:user-defined meta:name="DCTERMS.W3CDTF/DCTERMS.available">2024-07-31</meta:user-defined>
    <meta:user-defined meta:name="DCTERMS.W3CDTF/OVERHEIDop.jaargang">2024</meta:user-defined>
    <meta:user-defined meta:name="OVERHEIDop.publicationIssue">16203</meta:user-defined>
    <meta:user-defined meta:name="OVERHEIDop.WsbID/DC.identifier">wsb-2024-16203</meta:user-defined>
    <meta:user-defined meta:name="OVERHEIDop.versieInformatie"/>
  </office:meta>
</office:document-meta>
</file>