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maken van een dijkkruisende grondverdringende persing te Haaften, sectie G, nummer 0000 (Waalbandijk te Haaf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maken van een dijkkruisende grondverdringende persing te Haaften, sectie G, nummer 0000 (Waalbandijk te Haaften). 
</text:p>
            <text:p text:style-name="common-al">Zaaknummer: 2024042288
</text:p>
            <text:p text:style-name="common-al">Start bezwaartermijn: 30-07-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202</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02</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02</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42288</meta:user-defined>
    <meta:user-defined meta:name="DCTERMS.abstract">het uitvoeren van kabelwerkzaamheden ten behoeve van aanleg glasvezel ter plaatse van de Hertog Karelweg te Haaf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maken van een dijkkruisende grondverdringende persing te Haaften, sectie G, nummer 0000 (Waalbandijk te Haaften)</meta:user-defined>
    <meta:user-defined meta:name="DCTERMS.W3CDTF/DCTERMS.available">2024-07-31</meta:user-defined>
    <meta:user-defined meta:name="DCTERMS.W3CDTF/OVERHEIDop.jaargang">2024</meta:user-defined>
    <meta:user-defined meta:name="OVERHEIDop.publicationIssue">16202</meta:user-defined>
    <meta:user-defined meta:name="OVERHEIDop.WsbID/DC.identifier">wsb-2024-16202</meta:user-defined>
    <meta:user-defined meta:name="OVERHEIDop.versieInformatie"/>
  </office:meta>
</office:document-meta>
</file>