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uitvoeren van ontgravingswerkzaamheden tbv het plaatsen een aanbouw in de beschermingszone vd waterkering bij Marinestraat 21 in Egmond aan Ze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202401302436.</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20</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0</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302436</meta:user-defined>
    <meta:user-defined meta:name="DCTERMS.abstract">het uitvoeren van ontgravingswerkzaamheden tbv het plaatsen een aanbouw in de beschermingszone vd waterkering bij Marinestraat 21 in Egmond aan Ze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uitvoeren van ontgravingswerkzaamheden tbv het plaatsen een aanbouw in de beschermingszone vd waterkering bij Marinestraat 21 in Egmond aan Zee</meta:user-defined>
    <meta:user-defined meta:name="DCTERMS.W3CDTF/DCTERMS.available">2024-02-01</meta:user-defined>
    <meta:user-defined meta:name="DCTERMS.W3CDTF/OVERHEIDop.jaargang">2024</meta:user-defined>
    <meta:user-defined meta:name="OVERHEIDop.publicationIssue">1620</meta:user-defined>
    <meta:user-defined meta:name="OVERHEIDop.WsbID/DC.identifier">wsb-2024-1620</meta:user-defined>
    <meta:user-defined meta:name="OVERHEIDop.versieInformatie"/>
  </office:meta>
</office:document-meta>
</file>