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straatkast en het leggen, inblazen en aansluiten van een coaxkabel en glasvezel nabij Albertina Sisulupad 206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straatkast en het leggen, inblazen en aansluiten van een coaxkabel en glasvezel nabij Albertina Sisulupad 206 in Rotterdam..</text:p>
            <text:p text:style-name="common-al">Zaaknummer: VTH202406-0111</text:p>
            <text:p text:style-name="common-al">Start bezwaartermijn (6 weken): 31-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9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9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9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111</meta:user-defined>
    <meta:user-defined meta:name="DCTERMS.abstract">het leggen van een glasvezelkabel ter plaatse van Albertina Sisulupad 206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straatkast en het leggen, inblazen en aansluiten van een coaxkabel en glasvezel nabij Albertina Sisulupad 206 in Rotterdam</meta:user-defined>
    <meta:user-defined meta:name="DCTERMS.W3CDTF/DCTERMS.available">2024-07-31</meta:user-defined>
    <meta:user-defined meta:name="DCTERMS.W3CDTF/OVERHEIDop.jaargang">2024</meta:user-defined>
    <meta:user-defined meta:name="OVERHEIDop.publicationIssue">16197</meta:user-defined>
    <meta:user-defined meta:name="OVERHEIDop.WsbID/DC.identifier">wsb-2024-16197</meta:user-defined>
    <meta:user-defined meta:name="OVERHEIDop.versieInformatie"/>
  </office:meta>
</office:document-meta>
</file>