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kappen van 2 knotlindes en het herplanten van 2 lindebomen ter plaatse van de Maasdijk 1 te Nederasselt, sectie B nummer 1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kappen van 2 knotlindes en het herplanten van 2 lindebomen ter plaatse van de Maasdijk 1 te Nederasselt, sectie B nummer 1358. 
</text:p>
            <text:p text:style-name="common-al">Zaaknummer: 2024038168
</text:p>
            <text:p text:style-name="common-al">Start bezwaartermijn: 30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8168</meta:user-defined>
    <meta:user-defined meta:name="DCTERMS.abstract">het verwijderen en kappen van 2 knotlindes en het herplanten van 2 lindebomen ter plaatse van de Maasdijk 1 te Nederasselt, B 13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en kappen van 2 knotlindes en het herplanten van 2 lindebomen ter plaatse van de Maasdijk 1 te Nederasselt, sectie B nummer 1358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196</meta:user-defined>
    <meta:user-defined meta:name="OVERHEIDop.WsbID/DC.identifier">wsb-2024-16196</meta:user-defined>
    <meta:user-defined meta:name="OVERHEIDop.versieInformatie"/>
  </office:meta>
</office:document-meta>
</file>