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kabels met persingen en boringen ter plaatse van Krommeweg 1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met persingen en boringen ter plaatse van Krommeweg 1 in Ridderkerk. een water- en wegenvergunning te verlenen.</text:p>
            <text:p text:style-name="common-al">Zaaknummer: VTH202404-0862</text:p>
            <text:p text:style-name="common-al">Start bezwaartermijn (6 weken): 31-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9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9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9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862</meta:user-defined>
    <meta:user-defined meta:name="DCTERMS.abstract">het leggen van kabels met persingen en boringen ter plaatse van Krommeweg 1 in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kabels met persingen en boringen ter plaatse van Krommeweg 1 in Ridderkerk</meta:user-defined>
    <meta:user-defined meta:name="DCTERMS.W3CDTF/DCTERMS.available">2024-07-31</meta:user-defined>
    <meta:user-defined meta:name="DCTERMS.W3CDTF/OVERHEIDop.jaargang">2024</meta:user-defined>
    <meta:user-defined meta:name="OVERHEIDop.publicationIssue">16193</meta:user-defined>
    <meta:user-defined meta:name="OVERHEIDop.WsbID/DC.identifier">wsb-2024-16193</meta:user-defined>
    <meta:user-defined meta:name="OVERHEIDop.versieInformatie"/>
  </office:meta>
</office:document-meta>
</file>