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fvoeren van water, het aanleggen/aanpassen van dammen met duikers en het dempen en graven van water aan de Molenkampseweg 8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fvoeren van water, het aanleggen/aanpassen van dammen met duikers en het dempen en graven van water aan de Molenkampseweg 8 te Brakel. 
</text:p>
            <text:p text:style-name="common-al">Zaaknummer: 2024030444
</text:p>
            <text:p text:style-name="common-al">Start bezwaartermijn: 30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9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444</meta:user-defined>
    <meta:user-defined meta:name="DCTERMS.abstract">het uitvoeren van diverse werkzaamheden in verband met de realisatie van uitbreidingsplan Molenkamp te Bra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fvoeren van water, het aanleggen/aanpassen van dammen met duikers en het dempen en graven van water aan de Molenkampseweg 8 te Brak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16192</meta:user-defined>
    <meta:user-defined meta:name="OVERHEIDop.WsbID/DC.identifier">wsb-2024-16192</meta:user-defined>
    <meta:user-defined meta:name="OVERHEIDop.versieInformatie"/>
  </office:meta>
</office:document-meta>
</file>