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plaatsen van een schuur op de regionale waterkering bij Zuideinde 5 in Westzaa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5-07-2024 en geregistreerd onder zaaknummer 202407055775.</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6189</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9</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89</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055775</meta:user-defined>
    <meta:user-defined meta:name="DCTERMS.abstract">het plaatsen van een schuur op de regionale waterkering bij Zuideinde 5 in Westza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aanvraag omgevingsvergunning voor wateractiviteit voor het plaatsen van een schuur op de regionale waterkering bij Zuideinde 5 in Westzaan</meta:user-defined>
    <meta:user-defined meta:name="DCTERMS.W3CDTF/DCTERMS.available">2024-07-31</meta:user-defined>
    <meta:user-defined meta:name="DCTERMS.W3CDTF/OVERHEIDop.jaargang">2024</meta:user-defined>
    <meta:user-defined meta:name="OVERHEIDop.publicationIssue">16189</meta:user-defined>
    <meta:user-defined meta:name="OVERHEIDop.WsbID/DC.identifier">wsb-2024-16189</meta:user-defined>
    <meta:user-defined meta:name="OVERHEIDop.versieInformatie"/>
  </office:meta>
</office:document-meta>
</file>