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 te Sliedrecht, sectie I, nummer 8101, lokaal bekend als Vogelbuurt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 te Sliedrecht, sectie I, nummer 8101, lokaal bekend als Vogelbuurt te Sliedrecht. 
</text:p>
            <text:p text:style-name="common-al">Zaaknummer: 2024074631
</text:p>
            <text:p text:style-name="common-al">Start bezwaartermijn: 30-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8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4631</meta:user-defined>
    <meta:user-defined meta:name="DCTERMS.abstract">het vervangen van drie bruggen in de Vogelbuurt te Slie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rug te Sliedrecht, sectie I, nummer 8101, lokaal bekend als Vogelbuurt te Sliedrecht</meta:user-defined>
    <meta:user-defined meta:name="DCTERMS.W3CDTF/DCTERMS.available">2024-07-31</meta:user-defined>
    <meta:user-defined meta:name="DCTERMS.W3CDTF/OVERHEIDop.jaargang">2024</meta:user-defined>
    <meta:user-defined meta:name="OVERHEIDop.publicationIssue">16186</meta:user-defined>
    <meta:user-defined meta:name="OVERHEIDop.WsbID/DC.identifier">wsb-2024-16186</meta:user-defined>
    <meta:user-defined meta:name="OVERHEIDop.versieInformatie"/>
  </office:meta>
</office:document-meta>
</file>