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herstellen van een verzakte havenkade ter plaatse van Haven van Battenoord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7-2024 en geregistreerd onder zaaknummer  VTH202407-074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18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8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8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742</meta:user-defined>
    <meta:user-defined meta:name="DCTERMS.abstract">het herstellen van een verzakte havenkade ter plaatse van Haven van Battenoord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herstellen van een verzakte havenkade ter plaatse van Haven van Battenoord</meta:user-defined>
    <meta:user-defined meta:name="DCTERMS.W3CDTF/DCTERMS.available">2024-07-31</meta:user-defined>
    <meta:user-defined meta:name="DCTERMS.W3CDTF/OVERHEIDop.jaargang">2024</meta:user-defined>
    <meta:user-defined meta:name="OVERHEIDop.publicationIssue">16182</meta:user-defined>
    <meta:user-defined meta:name="OVERHEIDop.WsbID/DC.identifier">wsb-2024-16182</meta:user-defined>
    <meta:user-defined meta:name="OVERHEIDop.versieInformatie"/>
  </office:meta>
</office:document-meta>
</file>