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in de buurt van De Run 7200 te Veldhoven), 05391792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01-2024 een aanvraag om vergunning in het kader van de Waterwet ontvangen voor het tijdelijk uitvoeren van werkzaamheden bij een oppervlaktewaterlichaam. De werkzaamheden vinden plaats in de buurt van De Run 7200 te Veldhoven. De aanvraag is geregistreerd met zaaknummer 0539179296</text:p>
            <text:p text:style-name="common-al">
            <text:span text:style-name="nadrukvet">Wilt u meer informatie over de aanvraag?</text:span>
          </text:p>
            <text:p text:style-name="common-al">Neem dan contact op met het team vergunningen via vergunningen@dommel.nl of telefonisch via 0411-618618. Graag hierbij het zaaknummer 053917929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79296</meta:user-defined>
    <meta:user-defined meta:name="DCTERMS.abstract">Tijdelijk uitvoeren van werkzaamheden bij een oppervlaktewaterlichaam Veldhoven 1</meta:user-defined>
    <dc:language>nl</dc:language>
    <meta:user-defined meta:name="OVERHEIDop.locatietype/OVERHEIDop.gebiedsmarkering">Punt</meta:user-defined>
    <meta:user-defined meta:name="OVERHEIDop.locatietype/OVERHEIDop.gebiedsmarkering">Vlak</meta:user-defined>
    <meta:user-defined meta:name="DC.title">Aanvraag watervergunning voor, (in de buurt van De Run 7200 te Veldhoven), 0539179296</meta:user-defined>
    <meta:user-defined meta:name="DCTERMS.W3CDTF/DCTERMS.available">2024-02-01</meta:user-defined>
    <meta:user-defined meta:name="DCTERMS.W3CDTF/OVERHEIDop.jaargang">2024</meta:user-defined>
    <meta:user-defined meta:name="OVERHEIDop.publicationIssue">1618</meta:user-defined>
    <meta:user-defined meta:name="OVERHEIDop.WsbID/DC.identifier">wsb-2024-1618</meta:user-defined>
    <meta:user-defined meta:name="OVERHEIDop.versieInformatie"/>
  </office:meta>
</office:document-meta>
</file>